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4.176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0.4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Sailin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9cc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99cc00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1"/>
      </table:calculation-settings>
      <table:table table:name="Bill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8" table:default-cell-style-name="ce1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4"/>
          <table:table-cell table:style-name="ce11" office:value-type="string">
            <text:p>Legend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7"/>
          <table:table-cell office:value-type="string">
            <text:p>Output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8"/>
          <table:table-cell office:value-type="string">
            <text:p>Reference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/>
          <table:table-cell office:value-type="string">
            <text:p>Error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10"/>
          <table:table-cell office:value-type="string">
            <text:p>Input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[.E7]-[.D9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table:formula="of:=IF([.E11]+[.I13]=2;1;0)" office:value-type="float" office:value="1">
            <text:p>1</text:p>
          </table:table-cell>
          <table:table-cell/>
          <table:table-cell table:style-name="ce6" table:formula="of:=[.E8]" office:value-type="float" office:value="0">
            <text:p>0</text:p>
          </table:table-cell>
          <table:table-cell table:number-columns-repeated="6"/>
          <table:table-cell office:value-type="string">
            <text:p>A</text:p>
          </table:table-cell>
          <table:table-cell table:style-name="ce8"/>
          <table:table-cell office:value-type="string">
            <text:p>The reference for the relationship between favourable conditions and sail (1 indicates good)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3"/>
          <table:table-cell table:style-name="ce10"/>
          <table:table-cell office:value-type="string">
            <text:p>Perception of relationship between favourable conditions and sail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formula="of:=IF(([.D13]+[.E13]+[.F13])=3;1;0)" office:value-type="float" office:value="1">
            <text:p>1</text:p>
          </table:table-cell>
          <table:table-cell table:number-columns-repeated="8"/>
          <table:table-cell table:style-name="ce9"/>
          <table:table-cell office:value-type="string">
            <text:p>The comparator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7"/>
          <table:table-cell office:value-type="string">
            <text:p>Equal to the error signal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ABS([.E16])" office:value-type="float" office:value="1">
            <text:p>1</text:p>
          </table:table-cell>
          <table:table-cell table:formula="of:=ABS([.G16])" office:value-type="float" office:value="1">
            <text:p>1</text:p>
          </table:table-cell>
          <table:table-cell table:formula="of:=[.G16]" office:value-type="float" office:value="1">
            <text:p>1</text:p>
          </table:table-cell>
          <table:table-cell table:number-columns-repeated="2"/>
          <table:table-cell table:formula="of:=[.I16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table:number-columns-repeated="8" table:style-name="ce3" office:value-type="string">
            <text:p>-------</text:p>
          </table:table-cell>
          <table:table-cell office:value-type="string">
            <text:p><text:s/></text:p>
          </table:table-cell>
          <table:table-cell table:number-columns-repeated="2"/>
          <table:table-cell table:style-name="ce11" office:value-type="string">
            <text:p>Description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table:formula="of:=[.E16]*[.I16]" office:value-type="float" office:value="1">
            <text:p>1</text:p>
          </table:table-cell>
          <table:table-cell/>
          <table:table-cell table:formula="of:=[.K13]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Environment</text:p>
          </table:table-cell>
          <table:table-cell table:style-name="Default"/>
          <table:table-cell table:style-name="Default" office:value-type="string">
            <text:p>Wind</text:p>
          </table:table-cell>
          <table:table-cell table:style-name="Default"/>
          <table:table-cell table:style-name="Default" office:value-type="string">
            <text:p>Boat</text:p>
          </table:table-cell>
          <table:table-cell table:style-name="Default"/>
          <table:table-cell table:style-name="Default" office:value-type="string">
            <text:p>Sail</text:p>
          </table:table-cell>
          <table:table-cell table:style-name="Default" table:number-columns-repeated="2"/>
          <table:table-cell table:number-columns-repeated="3"/>
          <table:table-cell office:value-type="string">
            <text:p>D13 – sense of wind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3"/>
          <table:table-cell office:value-type="string">
            <text:p>E14 – sense boat motion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3"/>
          <table:table-cell office:value-type="string">
            <text:p>F14 – sense of boat direction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3"/>
          <table:table-cell office:value-type="string">
            <text:p>E11 – favourable conditions?</text:p>
          </table:table-cell>
          <table:table-cell table:number-columns-repeated="1009"/>
        </table:table-row>
      </table:table>
      <table:table table:name="Sailing" table:style-name="ta2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4"/>
          <table:table-cell table:style-name="ce11" office:value-type="string">
            <text:p>Legend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7"/>
          <table:table-cell office:value-type="string">
            <text:p>Output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8"/>
          <table:table-cell office:value-type="string">
            <text:p>Reference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/>
          <table:table-cell office:value-type="string">
            <text:p>Error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number-columns-repeated="5"/>
          <table:table-cell table:style-name="ce10"/>
          <table:table-cell office:value-type="string">
            <text:p>Input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table:style-name="ce8" table:formula="of:=[.H5]" office:value-type="float" office:value="1">
            <text:p>1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office:value-type="string">
            <text:p>A</text:p>
          </table:table-cell>
          <table:table-cell table:style-name="ce7"/>
          <table:table-cell office:value-type="string">
            <text:p>The value which sets the reference of the lower systems, can be +1, 0, -1.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9" table:formula="of:=IF([.E8]=[.D10];1;0)" office:value-type="float" office:value="1">
            <text:p>1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office:value-type="string">
            <text:p>B</text:p>
          </table:table-cell>
          <table:table-cell table:style-name="ce8"/>
          <table:table-cell office:value-type="string">
            <text:p>The reference for the wind perception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0" table:formula="of:=[.E16]" office:value-type="float" office:value="1">
            <text:p>1</text:p>
          </table:table-cell>
          <table:table-cell/>
          <table:table-cell table:style-name="ce7" table:formula="of:=[.E9]" office:value-type="float" office:value="1">
            <text:p>1</text:p>
          </table:table-cell>
          <table:table-cell/>
          <table:table-cell table:style-name="ce12" table:number-columns-repeated="3"/>
          <table:table-cell table:number-columns-repeated="3"/>
          <table:table-cell table:style-name="ce10"/>
          <table:table-cell office:value-type="string">
            <text:p>The actual wind perception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/>
          <table:table-cell office:value-type="string">
            <text:p>The comparator that outputs a value, 1, if the perceived wind is the same as the reference, otherwise 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8" table:formula="of:=IF([.F10]=1;1;0)" office:value-type="float" office:value="1">
            <text:p>1</text:p>
          </table:table-cell>
          <table:table-cell table:number-columns-repeated="4"/>
          <table:table-cell table:style-name="ce7"/>
          <table:table-cell office:value-type="string">
            <text:p>Equal to the error signal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9" table:formula="of:=[.I12]-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0" table:formula="of:=[.I16]" office:value-type="float" office:value="1">
            <text:p>1</text:p>
          </table:table-cell>
          <table:table-cell/>
          <table:table-cell table:style-name="ce7" table:formula="of:=IF([.I13]=1;1;IF([.I13]=-1;0;IF([.J14]=1;1;0)))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number-columns-repeated="8" office:value-type="string">
            <text:p>-------------------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table:formula="of:=[.E16]*[.I16]" office:value-type="float" office:value="1">
            <text:p>1</text:p>
          </table:table-cell>
          <table:table-cell/>
          <table:table-cell table:formula="of:=[.J14]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Environment</text:p>
          </table:table-cell>
          <table:table-cell/>
          <table:table-cell office:value-type="string">
            <text:p>Wind</text:p>
          </table:table-cell>
          <table:table-cell/>
          <table:table-cell office:value-type="string">
            <text:p>Boat</text:p>
          </table:table-cell>
          <table:table-cell/>
          <table:table-cell office:value-type="string">
            <text:p>Sail</text:p>
          </table:table-cell>
          <table:table-cell table:number-columns-repeated="3"/>
          <table:table-cell office:value-type="string">
            <text:p>C</text:p>
          </table:table-cell>
          <table:table-cell table:style-name="ce8"/>
          <table:table-cell office:value-type="string">
            <text:p>The reference for the sail state, up or down.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10"/>
          <table:table-cell office:value-type="string">
            <text:p>The actual sail state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9"/>
          <table:table-cell office:value-type="string">
            <text:p>The reference minus the perceived state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7"/>
          <table:table-cell office:value-type="string">
            <text:p>The set state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11" office:value-type="string">
            <text:p>Descriptio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Control system B outputs a non-zero signal indicating that the wind is same as the desired direction. 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Control system C controls the state of the sail.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Press F9 a few times after changing a valu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You can change either the reference for direction +1, 0 or 1, cell H5, or the actual wind +1, 0 or 1, cell E16.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Change the direction reference or the actual wind to 0 or -1 and the sail goes down.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Change both to -1 and the boat goes backwards.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8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ling" style:display-name="PageStyle_Sail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Start</meta:initial-creator>
    <meta:creation-date>2012-04-11T17:29:54</meta:creation-date>
    <dc:creator>Rupert Young</dc:creator>
    <dc:date>2012-04-15T18:06:15.11</dc:date>
    <meta:generator>OpenOffice.org/3.3$Win32 OpenOffice.org_project/330m20$Build-9567</meta:generator>
    <meta:editing-duration>PT1H40M57S</meta:editing-duration>
    <meta:editing-cycles>2</meta:editing-cycles>
    <meta:document-statistic meta:table-count="2" meta:cell-count="94" meta:object-count="0"/>
  </office:meta>
</office:document-meta>
</file>